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ckeringhstraat Soest, kappen van drie eike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5 een besluit genomen op de aanvraag met zaaknummer 1261881 voor een omgevingsvergunning voor het kappen van drie eiken in de zijtuin op locatie Beckeringhstraat Soest. 
De vergunning is toegekend en is aan de aanvrager verzonden op 03-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589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1881</meta:user-defined>
    <meta:user-defined meta:name="DCTERMS.abstract">kappen van drie eiken in de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ckeringhstraat Soest, kappen van drie eiken in de zijtuin</meta:user-defined>
    <meta:user-defined meta:name="DCTERMS.W3CDTF/DCTERMS.available">2025-09-05</meta:user-defined>
    <meta:user-defined meta:name="DCTERMS.W3CDTF/OVERHEIDop.jaargang">2025</meta:user-defined>
    <meta:user-defined meta:name="OVERHEIDop.publicationIssue">385899</meta:user-defined>
    <meta:user-defined meta:name="OVERHEIDop.GmbID/DC.identifier">gmb-2025-385899</meta:user-defined>
    <meta:user-defined meta:name="OVERHEIDop.versieInformatie"/>
  </office:meta>
</office:document-meta>
</file>