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realiseren uitbouw aan voorzijde woning, Haeckmate 72 Zwolle [Zaaknummer 0193ESUITE10344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9-2025</text:p>
            <text:p text:style-name="common-al">
            <text:span text:style-name="nadrukvet">Locatie:</text:span> Haeckmate 72 8014MN Zwolle</text:p>
            <text:p text:style-name="common-al">
            <text:span text:style-name="nadrukvet">Zaakomschrijving:</text:span> het realiseren van een uitbouw aan de voorzijde van de woning</text:p>
            <text:p text:style-name="common-al">
            <text:span text:style-name="nadrukvet">Zaaknummer:</text:span> 0193ESUITE103445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item text:style-override="id1-3-2-1-1-6-3">
                <text:number>-</text:number>
                <text:p text:style-name="al"/>
                <text:p text:style-name="al">Buitenplanse omgevingsplanactiviteit (Bopa)</text:p>
              </text:list-item>
            </text:list>
            <text:p text:style-name="common-al">Voor de “bouwactiviteit (technisch)” wijzen wij de aanvraag omgevingsvergunning af. De reden hiervoor is dat er geen omgevingsvergunning is vereist voor deze activiteit</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344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344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589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9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9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034452025</meta:user-defined>
    <meta:user-defined meta:name="DCTERMS.abstract">het realiseren van een uitbouw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pa, realiseren uitbouw aan voorzijde woning, Haeckmate 72 Zwolle [Zaaknummer 0193ESUITE1034452025]</meta:user-defined>
    <meta:user-defined meta:name="DCTERMS.W3CDTF/DCTERMS.available">2025-09-05</meta:user-defined>
    <meta:user-defined meta:name="DCTERMS.W3CDTF/OVERHEIDop.jaargang">2025</meta:user-defined>
    <meta:user-defined meta:name="OVERHEIDop.publicationIssue">385897</meta:user-defined>
    <meta:user-defined meta:name="OVERHEIDop.GmbID/DC.identifier">gmb-2025-385897</meta:user-defined>
    <meta:user-defined meta:name="OVERHEIDop.versieInformatie"/>
  </office:meta>
</office:document-meta>
</file>