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kappen van 1 eik aan de Stroeërweg 62 A-07 in Stroe (was gepubliceerd op Stroeërweg 62 in Stro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een aanvraag voor een omgevingsvergunning ontvangen. Het zaaknummer is 2025W1685. </text:p>
            <text:p text:style-name="common-al"/>
            <text:p text:style-name="tussenkopcur">Waarom publiceert de gemeente Barneveld dit bericht?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 </text:p>
            <text:p text:style-name="common-al"/>
            <text:p text:style-name="tussenkopcur">Wanneer neemt de gemeente Barneveld een besluit over de aanvraag van de vergunning? </text:p>
            <text:p text:style-name="common-al">De gemeente Barneveld heeft de aanvraag voor een vergunning ontvangen op 22 augustus 2025. Als er een besluit is genomen, publiceert de gemeente Barneveld een nieuw bericht. Vanaf dat moment kunt u de documenten met informatie over de vergunning bekijken en een bezwaar indienen. U kunt nu nog geen bezwaar indienen. </text:p>
            <text:p text:style-name="common-al"/>
            <text:p text:style-name="tussenkopcur">Heeft u vragen over de aanvraag van de vergunning?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589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9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9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rectificatie: aanvraag omgevingsvergunning voor het kappen van 1 eik aan de Stroeërweg 62 A-07 in Stroe (was gepubliceerd op Stroeërweg 62 in Stroe)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892</meta:user-defined>
    <meta:user-defined meta:name="OVERHEIDop.GmbID/DC.identifier">gmb-2025-385892</meta:user-defined>
    <meta:user-defined meta:name="OVERHEIDop.versieInformatie"/>
  </office:meta>
</office:document-meta>
</file>