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ennenlaan 18, 3951XZ Maarn, plaatsen nokverhoging op bestaande woning (RX2025-00002104, 2 sept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Dennenlaan 18, 3951XZ Maarn, plaatsen nokverhoging op bestaande woning (RX2025-00002104, 2 september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85890</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890</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890</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5-00002104</meta:user-defined>
    <meta:user-defined meta:name="DCTERMS.abstract">Dennenlaan 18, 3951XZ Maarn, plaatsen nokverhoging op bestaande woning (RX2025-00002104, 2 september 2025)</meta:user-defined>
    <dc:language>nl</dc:language>
    <meta:user-defined meta:name="OVERHEIDop.locatietype/OVERHEIDop.gebiedsmarkering">Vlak</meta:user-defined>
    <meta:user-defined meta:name="DC.title">Gemeente Utrechtse Heuvelrug, ingediende aanvraag omgevingsvergunning - Dennenlaan 18, 3951XZ Maarn, plaatsen nokverhoging op bestaande woning (RX2025-00002104, 2 september 2025)</meta:user-defined>
    <meta:user-defined meta:name="DCTERMS.W3CDTF/DCTERMS.available">2025-09-05</meta:user-defined>
    <meta:user-defined meta:name="DCTERMS.W3CDTF/OVERHEIDop.jaargang">2025</meta:user-defined>
    <meta:user-defined meta:name="OVERHEIDop.publicationIssue">385890</meta:user-defined>
    <meta:user-defined meta:name="OVERHEIDop.GmbID/DC.identifier">gmb-2025-385890</meta:user-defined>
    <meta:user-defined meta:name="OVERHEIDop.versieInformatie"/>
  </office:meta>
</office:document-meta>
</file>