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Mandaatbesluit Gemeenschappelijke Regeling Kredietbank Limburg met ingangsdatum 22 juli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amp;W heeft op 26 augustus 2025 besloten om het Mandaatbesluit Gemeenschappelijke Regeling Kredietbank Limburg met ingangsdatum 22 juli 2021 in te trekken. De grondslag van dit Mandaatbesluit is komen te vervallen, doordat de bevoegdheden zijn gedelegeerd aan het bestuur van de GR Kredietbank Limburg en duidelijk zijn beschreven in de gewijzigde Gemeenschappelijke Regeling Kredietbank Limburg per 1 juli 202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588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8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8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DC.source">Onbekend</meta:user-defined>
    <meta:user-defined meta:name="OVERHEIDop.referentienummer">Z/25/760449 </meta:user-defined>
    <dc:language>nl</dc:language>
    <meta:user-defined meta:name="OVERHEIDop.locatietype/OVERHEIDop.gebiedsmarkering">Gemeente</meta:user-defined>
    <meta:user-defined meta:name="DC.title">Intrekking Mandaatbesluit Gemeenschappelijke Regeling Kredietbank Limburg met ingangsdatum 22 juli 2021</meta:user-defined>
    <meta:user-defined meta:name="DCTERMS.W3CDTF/DCTERMS.available">2025-09-05</meta:user-defined>
    <meta:user-defined meta:name="DCTERMS.W3CDTF/OVERHEIDop.jaargang">2025</meta:user-defined>
    <meta:user-defined meta:name="OVERHEIDop.publicationIssue">385889</meta:user-defined>
    <meta:user-defined meta:name="OVERHEIDop.GmbID/DC.identifier">gmb-2025-385889</meta:user-defined>
    <meta:user-defined meta:name="OVERHEIDop.versieInformatie"/>
  </office:meta>
</office:document-meta>
</file>