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RUIMTELIJK EN TECHNISCH – NIEUWSTRAAT 8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Nieuwstraat 83 Vught, bouwen van een aanbouw op de begane grond bij het woonhuis, Z25-294224.</text:p>
            <text:p text:style-name="common-al">De vergunning is verzonden op 3 septem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588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8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8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RUIMTELIJK EN TECHNISCH – NIEUWSTRAAT 83 VUGHT</meta:user-defined>
    <meta:user-defined meta:name="DCTERMS.W3CDTF/DCTERMS.available">2025-09-10</meta:user-defined>
    <meta:user-defined meta:name="DCTERMS.W3CDTF/OVERHEIDop.jaargang">2025</meta:user-defined>
    <meta:user-defined meta:name="OVERHEIDop.publicationIssue">385887</meta:user-defined>
    <meta:user-defined meta:name="OVERHEIDop.GmbID/DC.identifier">gmb-2025-385887</meta:user-defined>
    <meta:user-defined meta:name="OVERHEIDop.versieInformatie"/>
  </office:meta>
</office:document-meta>
</file>