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van 17 tot 31-10 hele gemeente - Tentfeest Op hete Koole</text:p>
      <text:section text:name="zakelijke-mededeling_id1-3-2" text:style-name="zakelijke-mededeling">
        <text:section text:name="zakelijke-mededeling-tekst_id1-3-2-1" text:style-name="zakelijke-mededeling-tekst">
          <text:section text:name="tekst_id1-3-2-1-1" text:style-name="tekst">
            <text:p text:style-name="common-al">Hele gemeente – aanvraag reclameborden is ontvangen voor de aankondiging van tentfeest Op hete Koole. Er 30 geplaatst van 17 tot 31 oktober 2025<text:span text:style-name="nadrukcur">.</text:span></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588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8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8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Gemeente</meta:user-defined>
    <meta:user-defined meta:name="DC.title">Aanvraag reclameborden van 17 tot 31-10 hele gemeente - Tentfeest Op hete Koole</meta:user-defined>
    <meta:user-defined meta:name="DCTERMS.W3CDTF/DCTERMS.available">2025-09-10</meta:user-defined>
    <meta:user-defined meta:name="DCTERMS.W3CDTF/OVERHEIDop.jaargang">2025</meta:user-defined>
    <meta:user-defined meta:name="OVERHEIDop.publicationIssue">385886</meta:user-defined>
    <meta:user-defined meta:name="OVERHEIDop.GmbID/DC.identifier">gmb-2025-385886</meta:user-defined>
    <meta:user-defined meta:name="OVERHEIDop.versieInformatie"/>
  </office:meta>
</office:document-meta>
</file>