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nabij Zwanenwaay 21, 6909BP Babberich het aanleggen van een gehandicaptenparkeerplaats op kenteken KZ-676-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september 2025 een Verkeersbesluit genomen op de aanvraag met zaaknummer Z2025-00002018 voor een gehandicaptenparkeerplaats op kenteken KZ-676-K nabij Zwanenwaay 21, 6909BP Babberich. De aanvraag is verleend.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5 oktober 2025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85884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884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884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2018</meta:user-defined>
    <dc:language>nl</dc:language>
    <meta:user-defined meta:name="OVERHEIDop.locatietype/OVERHEIDop.gebiedsmarkering">Punt</meta:user-defined>
    <meta:user-defined meta:name="DC.title">Kennisgeving besluit op aanvraag nabij Zwanenwaay 21, 6909BP Babberich het aanleggen van een gehandicaptenparkeerplaats op kenteken KZ-676-K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5884</meta:user-defined>
    <meta:user-defined meta:name="OVERHEIDop.GmbID/DC.identifier">gmb-2025-385884</meta:user-defined>
    <meta:user-defined meta:name="OVERHEIDop.versieInformatie"/>
  </office:meta>
</office:document-meta>
</file>