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isoleren en stuken van de voorgevels, Sint Martinusstraat 29/31, 6191T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soleren en stuken voorgevel</text:p>
            <text:p text:style-name="common-al">
            <text:span text:style-name="nadrukvet">Locatie: </text:span>Sint Martinusstraat 29/31, 6191TL Beek</text:p>
            <text:p text:style-name="common-al">
            <text:span text:style-name="nadrukvet">Datum besluit: </text:span>3 september 2025</text:p>
            <text:p text:style-name="common-al">
            <text:span text:style-name="nadrukvet">Datum verzending:</text:span> 3 september 2025</text:p>
            <text:p text:style-name="common-al">
            <text:span text:style-name="nadrukvet">
              <text:span text:style-name="nadrukvet">Kenmerk: </text:span>
            </text:span>Z2024-0000052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587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7</meta:user-defined>
    <meta:user-defined meta:name="DCTERMS.abstract">Betreft: Besluit op locatie Sint Martinusstraat 29/31, 6191TL 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op aanvraag voor het isoleren en stuken van de voorgevels, Sint Martinusstraat 29/31, 6191TL Be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78</meta:user-defined>
    <meta:user-defined meta:name="OVERHEIDop.GmbID/DC.identifier">gmb-2025-385878</meta:user-defined>
    <meta:user-defined meta:name="OVERHEIDop.versieInformatie"/>
  </office:meta>
</office:document-meta>
</file>