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KLOOSTERGOED THERESIA PERCEEL E 4523 THV JAGERSBOSCHLAAN 1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Kloostergoed Theresia perceel E 4523, gelegen nabij Jagersboschlaan 17 Vught, kappen van 44 bomen herplantplicht opgenomen in compensatieplan Z25-290680.</text:p>
            <text:p text:style-name="common-al">De vergunning is verzonden op 3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587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7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7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KLOOSTERGOED THERESIA PERCEEL E 4523 THV JAGERSBOSCHLAAN 17 VUGHT</meta:user-defined>
    <meta:user-defined meta:name="DCTERMS.W3CDTF/DCTERMS.available">2025-09-10</meta:user-defined>
    <meta:user-defined meta:name="DCTERMS.W3CDTF/OVERHEIDop.jaargang">2025</meta:user-defined>
    <meta:user-defined meta:name="OVERHEIDop.publicationIssue">385877</meta:user-defined>
    <meta:user-defined meta:name="OVERHEIDop.GmbID/DC.identifier">gmb-2025-385877</meta:user-defined>
    <meta:user-defined meta:name="OVERHEIDop.versieInformatie"/>
  </office:meta>
</office:document-meta>
</file>