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60S 1053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verplaatsen van een woonboot (DCK336) naar een wissellocatie voor een periode van 4 jaar</text:p>
            <text:p text:style-name="common-al">Zaakadres: Bilderdijkkade 60S 1053VN Amsterdam</text:p>
            <text:p text:style-name="common-al">Datum ontvangst: 15-07-2025</text:p>
            <text:p text:style-name="common-al">Zaaknummer: Z2025-030688</text:p>
            <text:p text:style-name="common-al">DSO-nummer: 20250715019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85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5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5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88</meta:user-defined>
    <meta:user-defined meta:name="DCTERMS.abstract">het tijdelijk verplaatsen van een woonboot (DCK336) naar een wissellocatie voor een periode van 4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kade 60S 1053V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58</meta:user-defined>
    <meta:user-defined meta:name="OVERHEIDop.GmbID/DC.identifier">gmb-2025-385858</meta:user-defined>
    <meta:user-defined meta:name="OVERHEIDop.versieInformatie"/>
  </office:meta>
</office:document-meta>
</file>