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22 1015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ctiewijziging van kantoor naar wonen</text:p>
            <text:p text:style-name="common-al">Zaakadres: Herengracht 122 1015BT Amsterdam</text:p>
            <text:p text:style-name="common-al">Datum ontvangst: 05-08-2025</text:p>
            <text:p text:style-name="common-al">Zaaknummer: Z2025-033560</text:p>
            <text:p text:style-name="common-al">DSO-nummer: 20250805000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85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60</meta:user-defined>
    <meta:user-defined meta:name="DCTERMS.abstract">Functiewijziging van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122 1015BT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57</meta:user-defined>
    <meta:user-defined meta:name="OVERHEIDop.GmbID/DC.identifier">gmb-2025-385857</meta:user-defined>
    <meta:user-defined meta:name="OVERHEIDop.versieInformatie"/>
  </office:meta>
</office:document-meta>
</file>