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rkstraat 2 1025 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rode zonnepanelen in ‘landscape-richting’ op het voordakvlak boven de dakkapel en 2 zwarte zonnepanelen plat op het dak van de dakkapel</text:p>
            <text:p text:style-name="common-al">Besluit: verleend</text:p>
            <text:p text:style-name="common-al">Besluit verzonden op: 02-09-2025</text:p>
            <text:p text:style-name="common-al">Zaakadres: Urkstraat 2 1025RH Amsterdam</text:p>
            <text:p text:style-name="common-al">Zaaknummer: Z2025-035041</text:p>
            <text:p text:style-name="common-al">DSO-nummer: 2025081500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04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41</meta:user-defined>
    <meta:user-defined meta:name="DCTERMS.abstract">plaatsen van 3 rode zonnepanelen in ‘landscape-richting’ op het voordakvlak boven de dakkapel en 2 zwarte zonnepanelen plat op het dak van 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rkstraat 2 1025 RH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49</meta:user-defined>
    <meta:user-defined meta:name="OVERHEIDop.GmbID/DC.identifier">gmb-2025-385849</meta:user-defined>
    <meta:user-defined meta:name="OVERHEIDop.versieInformatie"/>
  </office:meta>
</office:document-meta>
</file>