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verleende omgevingsvergunning voor de bouwactiviteit, Fuormanderij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verleende omgevingsvergunning voor de bouwactiviteit, Fuormanderij 5, Hurdegaryp</text:p>
            <text:p text:style-name="common-al">Zaaknummer: TZ2025-002028</text:p>
            <text:p text:style-name="common-al">Zaakadres: Fuormanderij 5, Hurdegaryp</text:p>
            <text:p text:style-name="common-al">Omschrijving: het wijzigen van de verleende omgevingsvergunning voor de bouwactiviteit</text:p>
            <text:p text:style-name="common-al">Datum ontvangst: 03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8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028</meta:user-defined>
    <meta:user-defined meta:name="DCTERMS.abstract">het wijzigen van de verleende omgevingsvergunning voor d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verleende omgevingsvergunning voor de bouwactiviteit, Fuormanderij 5, Hurdegary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848</meta:user-defined>
    <meta:user-defined meta:name="OVERHEIDop.GmbID/DC.identifier">gmb-2025-385848</meta:user-defined>
    <meta:user-defined meta:name="OVERHEIDop.versieInformatie"/>
  </office:meta>
</office:document-meta>
</file>