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xploitatievergunning voor de horeca-inrichting 'STEK in de Polder', Langebrug 1b in Warmond, Z2025-00001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xploitatievergunning voor onbepaalde tijd</text:p>
              </text:list-item>
            </text:list>
            <text:p text:style-name="common-al">
            <text:span text:style-name="nadrukcur">Datum besluit: </text:span>3 september 2025</text:p>
            <text:p text:style-name="common-al">
            <text:span text:style-name="nadrukcur">Uiterlijke reactiedatum: </text:span>15 oktober 2025</text:p>
            <text:p text:style-name="common-al">Kenmerk besluit: Z2025-000019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584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99</meta:user-defined>
    <dc:language>nl</dc:language>
    <meta:user-defined meta:name="OVERHEIDop.locatietype/OVERHEIDop.gebiedsmarkering">Vlak</meta:user-defined>
    <meta:user-defined meta:name="DC.title">Afgehandelde exploitatievergunning voor de horeca-inrichting 'STEK in de Polder', Langebrug 1b in Warmond, Z2025-00001999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45</meta:user-defined>
    <meta:user-defined meta:name="OVERHEIDop.GmbID/DC.identifier">gmb-2025-385845</meta:user-defined>
    <meta:user-defined meta:name="OVERHEIDop.versieInformatie"/>
  </office:meta>
</office:document-meta>
</file>