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3 september 2025</text:p>
            <text:p text:style-name="al">Besluitnummer: VB-25-62 </text:p>
            <text:p text:style-name="al">Registratienummer:</text:p>
            <text:list text:style-name="id1-3-2-1-1-4">
              <text:list-item text:style-override="id1-3-2-1-1-4-1">
                <text:number>•</text:number>
                <text:p text:style-name="al">Instellen van een stopverbod op de Venusweg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de Venusweg is gelegen op bedrijventerrein De Hemrik;</text:p>
              </text:list-item>
              <text:list-item text:style-override="id1-3-2-1-1-11-2">
                <text:number>•</text:number>
                <text:p text:style-name="al">dat aan de westzijde van de Venusweg sprake is van wonen en werken bij het bedrijf; </text:p>
              </text:list-item>
              <text:list-item text:style-override="id1-3-2-1-1-11-3">
                <text:number>•</text:number>
                <text:p text:style-name="al">dat op de Venusweg een maximumsnelheid geldt van 50 km/uur; </text:p>
              </text:list-item>
              <text:list-item text:style-override="id1-3-2-1-1-11-4">
                <text:number>•</text:number>
                <text:p text:style-name="al">dat de weg bestaat uit een geasfalteerde rijbaan met daarnaast een gemeentelijke, ongedefinieerde klinkerstrook;</text:p>
              </text:list-item>
              <text:list-item text:style-override="id1-3-2-1-1-11-5">
                <text:number>•</text:number>
                <text:p text:style-name="al">dat de klinkerstrook gebruikt wordt als wandelroute, omdat op locatie geen voetpad is;</text:p>
              </text:list-item>
              <text:list-item text:style-override="id1-3-2-1-1-11-6">
                <text:number>•</text:number>
                <text:p text:style-name="al">dat de klinkerstrook regelmatig wordt gebruikt voor (langdurig) parkeren;</text:p>
              </text:list-item>
              <text:list-item text:style-override="id1-3-2-1-1-11-7">
                <text:number>•</text:number>
                <text:p text:style-name="al">dat de klinkerstrook direct grenst aan privéterreinen; </text:p>
              </text:list-item>
              <text:list-item text:style-override="id1-3-2-1-1-11-8">
                <text:number>•</text:number>
                <text:p text:style-name="al">dat de op de klinkerstrook geparkeerde voertuigen het zicht en de doorgang bij het oprijden van de rijbaan belemmert; </text:p>
              </text:list-item>
              <text:list-item text:style-override="id1-3-2-1-1-11-9">
                <text:number>•</text:number>
                <text:p text:style-name="al">dat de verkeerssituatie hierdoor onoverzichtelijk en potentieel verkeersonveilig is;</text:p>
              </text:list-item>
              <text:list-item text:style-override="id1-3-2-1-1-11-10">
                <text:number>•</text:number>
                <text:p text:style-name="al">dat met het instellen van een stopverbod door het aanbrengen van een gele doorgetrokken streep aan de westzijde van de Venusweg bestuurders hun voertuig niet meer stil laten staan langs deze gele doorgetrokken streep. Daardoor wordt de verkeerssituatie overzichtelijker; </text:p>
              </text:list-item>
              <text:list-item text:style-override="id1-3-2-1-1-11-11">
                <text:number>•</text:number>
                <text:p text:style-name="al">dat er overleg met de parkmanager van De Hemrik, bewoners en een ondernemer van de Venusweg, over een gele doorgetrokken streep op de Venusweg heeft plaatsgevonden; </text:p>
              </text:list-item>
              <text:list-item text:style-override="id1-3-2-1-1-11-12">
                <text:number>•</text:number>
                <text:p text:style-name="al">dat de bewoners middels een brief zijn geïnformeerd over het voornemen om een gele doorgetrokken streep aan te brengen; </text:p>
              </text:list-item>
              <text:list-item text:style-override="id1-3-2-1-1-11-13">
                <text:number>•</text:number>
                <text:p text:style-name="al">dat bij de belangenafweging de economische en maatschappelijke belangen van bewoners, ondernemers en overige belanghebbenden zijn betrokken, waarbij het verbeteren van het uitzicht bij het oprijden van de rijbaan heeft geprevaleerd;</text:p>
              </text:list-item>
              <text:list-item text:style-override="id1-3-2-1-1-11-14">
                <text:number>•</text:number>
                <text:p text:style-name="al">dat overleg met de politie heeft plaatsgevonden, waarin de politie negatief adviseerde;</text:p>
              </text:list-item>
              <text:list-item text:style-override="id1-3-2-1-1-11-15">
                <text:number>•</text:number>
                <text:p text:style-name="al">dat in het onderstaande besluit de verkeerstekens zullen worden benoemd conform artikel 96 van het Reglement Verkeersregels en Verkeerstekens 1990;</text:p>
              </text:list-item>
              <text:list-item text:style-override="id1-3-2-1-1-11-16">
                <text:number>•</text:number>
                <text:p text:style-name="al">dat de hierna genoemde wegen c.q. weggedeelten zijn gelegen binnen de bebouwde kom van Leeuwarden en in beheer zijn bij de gemeente Leeuwarden;</text:p>
              </text:list-item>
              <text:list-item text:style-override="id1-3-2-1-1-11-17">
                <text:number>•</text:number>
                <text:p text:style-name="al">dat deze maatregel bijdraagt aan het in stand houden van de weg en het waarborgen van de bruikbaarheid daarvan, zoals bedoeld in artikel 2 van de WVW 1994;</text:p>
              </text:list-item>
              <text:list-item text:style-override="id1-3-2-1-1-11-18">
                <text:number>•</text:number>
                <text:p text:style-name="al">dat deze maatregel bijdraagt aan het voorkomen en beperken van door het verkeer veroorzaakte overlast, hinder of schade, zoals bedoeld in artikel 2 van de WVW 1994;</text:p>
                <text:p text:style-name="al"/>
              </text:list-item>
            </text:list>
          </text:section>
        </text:section>
        <text:section text:name="regeling-tekst_id1-3-2-2" text:style-name="regeling-tekst">
          <text:section text:name="tekst_id1-3-2-2-1" text:style-name="tekst">
            <text:p text:style-name="common-al">
            <text:span text:style-name="nadrukvet">BESLUIT</text:span>
          </text:p>
            <text:p text:style-name="common-al">- middels het aanbrengen van een doorgetrokken gele streep als bedoeld in artikel 23, eerste lid, sub g van het Reglement Verkeersregels en Verkeerstekens 1990 aan de westzijde van de Venusweg ter hoogte van nummer 2 tot en met 10, een stopverbod in te stellen. </text:p>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584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4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4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stellen stopverbod - Venusweg Leeuward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5-62</meta:user-defined>
    <meta:user-defined meta:name="DCTERMS.abstract">Instellen van een stopverbod op de Venusweg in Leeuwarden</meta:user-defined>
    <meta:user-defined meta:name="OVERHEIDop.verkeersbordcode">WM7</meta:user-defined>
    <dc:language>nl</dc:language>
    <meta:user-defined meta:name="OVERHEIDop.locatietype/OVERHEIDop.gebiedsmarkering">Weg</meta:user-defined>
    <meta:user-defined meta:name="DC.title">VERKEERSBESLUIT</meta:user-defined>
    <meta:user-defined meta:name="DCTERMS.W3CDTF/DCTERMS.available">2025-09-10</meta:user-defined>
    <meta:user-defined meta:name="OVERHEIDop.externeBijlage">Situatietekening|exb-2025-32469</meta:user-defined>
    <meta:user-defined meta:name="DCTERMS.W3CDTF/OVERHEIDop.jaargang">2025</meta:user-defined>
    <meta:user-defined meta:name="OVERHEIDop.publicationIssue">385844</meta:user-defined>
    <meta:user-defined meta:name="OVERHEIDop.GmbID/DC.identifier">gmb-2025-385844</meta:user-defined>
    <meta:user-defined meta:name="OVERHEIDop.versieInformatie"/>
  </office:meta>
</office:document-meta>
</file>