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*"/>
    </style:style>
    <style:style style:family="table-column" style:parent-style-name="colspec" style:name="id1-3-2-1-1-3-1-2">
      <style:table-column-properties style:rel-column-width="3*"/>
    </style:style>
    <style:style style:family="table-column" style:parent-style-name="colspec" style:name="id1-3-2-1-1-3-1-3">
      <style:table-column-properties style:rel-column-width="84*"/>
    </style:style>
  </office:automatic-styles>
  <office:body>
    <office:text>
      <text:p text:style-name="new_page_staatscourant"/>
      <text:p text:style-name="single-kop-titel">Gemeente Voorst - 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bekend dat het bij de aanstaande verkiezing van de leden van de Tweede Kamer der Staten-Generaal op woensdag 29 oktober 2025 een kiezer is toegestaan bij volmacht te stemmen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verzoekschrift moet uiterlijk vrijdag 24 oktober 2025 door de kiezer worden ingediend bij de burgemeester van de gemeente, waar hij/zij op maandag 15 september 2025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gene die zich bereid heeft verklaard als gemachtigde op te treden, moet op maandag 15 september 2025 als kiezer zijn geregistreerd binnen het gebied waarvoor de verkiezing geld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Ook moet de kiezer een kopie van een geldig identiteitsbewijs aan de gemachtigde meegeven. Die kopie moet de gemachtigde aan de voorzitter van het stembureau laten zi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 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H.W. Iordensweg 17</text:p>
            <text:p text:style-name="last-al">7391 KA Twel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8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5005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de Tweede Kamer der Staten-Generaal - stemmen bij volma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5842</meta:user-defined>
    <meta:user-defined meta:name="OVERHEIDop.GmbID/DC.identifier">gmb-2025-385842</meta:user-defined>
    <meta:user-defined meta:name="OVERHEIDop.versieInformatie"/>
  </office:meta>
</office:document-meta>
</file>