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rethstraat 25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op de aanvraag met zaaknummer 1165645 voor een omgevingsvergunning voor een ontheffing plaatsen vrachtwagenhoogwerker voor de periode 9 september t/m 12 september 2025 i.v.m. werkzaamheden aan woningen in delen van de Midrethstraat, van Wassenaarstraat en Bucho van Montzimastraat nabij de Midrethstraat 25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583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3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3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64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Midrethstraat 25 in Mijdrecht</meta:user-defined>
    <meta:user-defined meta:name="DCTERMS.W3CDTF/DCTERMS.available">2025-09-05</meta:user-defined>
    <meta:user-defined meta:name="DCTERMS.W3CDTF/OVERHEIDop.jaargang">2025</meta:user-defined>
    <meta:user-defined meta:name="OVERHEIDop.publicationIssue">385838</meta:user-defined>
    <meta:user-defined meta:name="OVERHEIDop.GmbID/DC.identifier">gmb-2025-385838</meta:user-defined>
    <meta:user-defined meta:name="OVERHEIDop.versieInformatie"/>
  </office:meta>
</office:document-meta>
</file>