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Zeldertsedreef 43, 3824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Zeldertsedreef 43, 3824 EJ Amersfoort</text:span>
          </text:p>
            <text:p text:style-name="common-al">De Gemeente Amersfoort heeft op 03-09-2025 een omgevingsvergunning geweigerd voor het Kappen van een boom op het perceel Zeldertsedreef 43, 3824 EJ Amersfoort, met kenmerk CLZ-0002638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3-09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8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384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Zeldertsedreef 43, 3824 EJ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32</meta:user-defined>
    <meta:user-defined meta:name="OVERHEIDop.GmbID/DC.identifier">gmb-2025-385832</meta:user-defined>
    <meta:user-defined meta:name="OVERHEIDop.versieInformatie"/>
  </office:meta>
</office:document-meta>
</file>