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5 is een evenementenvergunning verleend aan ESP Entertainment B.V. voor het organiseren van een muziekfeest (Malle Molen Festival) in Molenaarsgraaf (Artikel 2:25 Algemene Plaatselijke Verordening en Evenementenbeleid Molenlanden 2021).</text:p>
            <text:p text:style-name="common-al"/>
            <text:p text:style-name="common-al">Locatie evenement: In en rondom een te plaatsen feesttent op een weiland gelegen aan de Kweldamweg.</text:p>
            <text:p text:style-name="common-al"/>
            <text:p text:style-name="common-al">Data en tijdstippen:</text:p>
            <text:p text:style-name="common-al"> Vrijdag 19 september 2025 vanaf 20:00 uur tot uiterlijk 01:00 uur;</text:p>
            <text:p text:style-name="common-al">Zaterdag 20 september 2025 vanaf 19:30 uur tot uiterlijk 01:30 uur (met uitloop voor leegruimen terrein tot 02:00 uur).</text:p>
            <text:p text:style-name="common-al"/>
            <text:p text:style-name="common-al">De burgemeester verleent u ook ontheffing van:</text:p>
            <text:p text:style-name="common-al">- Het verbod om op zondag voor 13:00 uur openbare vermakelijkheden te houden. Deze ontheffing is verleend voor zondag 20 september 2025 van 00:00 uur tot uiterlijk 01:30 uur (Artikel 4, sub 3 Zondagswet);</text:p>
            <text:p text:style-name="common-al">- Het verbod ten aanzien van het verstrekken van zwak-alcoholhoudende drank tijdens bovengenoemd evenement. Deze ontheffing is verleend aan de heer A. van der Meijden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582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29</meta:user-defined>
    <meta:user-defined meta:name="OVERHEIDop.GmbID/DC.identifier">gmb-2025-385829</meta:user-defined>
    <meta:user-defined meta:name="OVERHEIDop.versieInformatie"/>
  </office:meta>
</office:document-meta>
</file>