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ersoneelsfeest 25-jarig bestaan De Gouden Leeuw Groep in Silvolde</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burgemeester danwel het college van Oude IJsselstreek, voor zover het ieders bevoegdheden betreft, een besluit genomen op de aanvraag voor het organiseren van het evenement Personeelsfeest 25-jarig bestaan De Gouden Leeuw Groep op 27 september 2025 op de locatie Prins Bernhardstraat 4 in Silvolde. </text:p>
            <text:p text:style-name="common-al">Zaaknummer: 1240558.</text:p>
            <text:p text:style-name="common-al">Het besluit is verzonden op 2 septem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582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2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2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Personeelsfeest 25-jarig bestaan De Gouden Leeuw Groep in Silvolde</meta:user-defined>
    <meta:user-defined meta:name="DCTERMS.W3CDTF/DCTERMS.available">2025-09-05</meta:user-defined>
    <meta:user-defined meta:name="DCTERMS.W3CDTF/OVERHEIDop.jaargang">2025</meta:user-defined>
    <meta:user-defined meta:name="OVERHEIDop.externeBijlage">Vergunning Personeelsfeest De Gouden Leeuw Groep |exb-2025-32467</meta:user-defined>
    <meta:user-defined meta:name="OVERHEIDop.publicationIssue">385826</meta:user-defined>
    <meta:user-defined meta:name="OVERHEIDop.GmbID/DC.identifier">gmb-2025-385826</meta:user-defined>
    <meta:user-defined meta:name="OVERHEIDop.versieInformatie"/>
  </office:meta>
</office:document-meta>
</file>