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plaatsen van een aantal jongvee/opfokgeiten aan de Kruispoldersedijk 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Goeree-Overflakkee hebben op 3 september 2025 een aanvraag voor een omgevingsvergunning ontvangen voor P. van der Sar aan de Kruispoldersedijk 5, 3257 LJ te Ooltgensplaat. De aanvraag betreft het verplaatsen van een aantal jongvee/opfokgeiten naar een andere stal binnen de projectlocatie. Er worden geen geiten meer gehouden met deze ontwikkeling.</text:p>
            <text:p text:style-name="common-al"/>
            <text:p text:style-name="tussenkopcur">Inzage</text:p>
            <text:p text:style-name="common-al">Met dit bericht laat Burgemeester en wethouders van de gemeente Goeree-Overflakkee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92229 en/of het verzoeknummer: 20250903002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82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92229 </meta:user-defined>
    <meta:user-defined meta:name="DCTERMS.abstract">B&amp;W hebben aanvraag omgevingsvergunning ontvangen inzake verplaatsen aantal jongvee/opfokgeiten naar andere stal binnen projectlocatie. </meta:user-defined>
    <dc:language>nl</dc:language>
    <meta:user-defined meta:name="OVERHEIDop.locatietype/OVERHEIDop.gebiedsmarkering">Adres</meta:user-defined>
    <meta:user-defined meta:name="DC.title">Kennisgeving aanvraag vergunning voor het verplaatsen van een aantal jongvee/opfokgeiten aan de Kruispoldersedijk 5 te Ooltgensplaa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25</meta:user-defined>
    <meta:user-defined meta:name="OVERHEIDop.GmbID/DC.identifier">gmb-2025-385825</meta:user-defined>
    <meta:user-defined meta:name="OVERHEIDop.versieInformatie"/>
  </office:meta>
</office:document-meta>
</file>