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lenbergseweg 20 A (voorlopig),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olenbergseweg</text:span>
            <text:span text:style-name="nadrukvet"> 20 A (voorlopig)</text:span>, <text:span text:style-name="nadrukvet">6604AK Wijchen</text:span>, <text:span text:style-name="nadrukvet">het verbouwen van de bovenverdieping tot woonruimte</text:span>, <text:span text:style-name="nadrukvet">verleend en verzonden op </text:span><text:span text:style-name="nadrukvet">02 september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00861</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0086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582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2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2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lenbergseweg 20 A (voorlopig), Wijchen</meta:user-defined>
    <meta:user-defined meta:name="DCTERMS.W3CDTF/DCTERMS.available">2025-09-05</meta:user-defined>
    <meta:user-defined meta:name="DCTERMS.W3CDTF/OVERHEIDop.jaargang">2025</meta:user-defined>
    <meta:user-defined meta:name="OVERHEIDop.publicationIssue">385824</meta:user-defined>
    <meta:user-defined meta:name="OVERHEIDop.GmbID/DC.identifier">gmb-2025-385824</meta:user-defined>
    <meta:user-defined meta:name="OVERHEIDop.versieInformatie"/>
  </office:meta>
</office:document-meta>
</file>