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Greenrun Vonk Purmerend op 10 oktober 2025 ter hoogte van Aletta Jacobslaan, Overweerse Polderdijk, Schipperslaan en de Hoornselaan te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melding Greenrun Vonk Purmerend op 10 oktober 2025 ter hoogte van Aletta Jacobslaan, Overweerse Polderdijk, Schipperslaan en de Hoornselaan te Purmerend ontvangen. De melding is geregistreerd onder zaaknummer Z2025-00003556.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582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56</meta:user-defined>
    <meta:user-defined meta:name="DCTERMS.abstract">Betreft: melding op locatie Aletta Jacobslaan,  Overweerse Polderdijk, Schipperslaan, 50 meter stoep  Hoornselaan te Purmerend</meta:user-defined>
    <dc:language>nl</dc:language>
    <meta:user-defined meta:name="OVERHEIDop.locatietype/OVERHEIDop.gebiedsmarkering">Vlak</meta:user-defined>
    <meta:user-defined meta:name="DC.title">Melding Greenrun Vonk Purmerend op 10 oktober 2025 ter hoogte van Aletta Jacobslaan, Overweerse Polderdijk, Schipperslaan en de Hoornselaan te Purmerend</meta:user-defined>
    <meta:user-defined meta:name="DCTERMS.W3CDTF/DCTERMS.available">2025-09-05</meta:user-defined>
    <meta:user-defined meta:name="DCTERMS.W3CDTF/OVERHEIDop.jaargang">2025</meta:user-defined>
    <meta:user-defined meta:name="OVERHEIDop.publicationIssue">385823</meta:user-defined>
    <meta:user-defined meta:name="OVERHEIDop.GmbID/DC.identifier">gmb-2025-385823</meta:user-defined>
    <meta:user-defined meta:name="OVERHEIDop.versieInformatie"/>
  </office:meta>
</office:document-meta>
</file>