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ter hoogte van huisnummer 41, Haarsteeg, kappen boom -Aesculus hippocastanu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ugustus 2025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aan de Haarsteegsestraat ter hoogte van huisnummer 41 in Haarsteeg. De vergunning is verzonden op 28 augustus 2025 en bij de gemeente bekend onder nummer 212354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8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3544</meta:user-defined>
    <dc:language>nl</dc:language>
    <meta:user-defined meta:name="OVERHEIDop.locatietype/OVERHEIDop.gebiedsmarkering">Adres</meta:user-defined>
    <meta:user-defined meta:name="DC.title">Gemeente Heusden - Omgevingsvergunning verleend - Haarsteegsestraat ter hoogte van huisnummer 41, Haarsteeg, kappen boom -Aesculus hippocastanum-</meta:user-defined>
    <meta:user-defined meta:name="DCTERMS.W3CDTF/DCTERMS.available">2025-09-10</meta:user-defined>
    <meta:user-defined meta:name="DCTERMS.W3CDTF/OVERHEIDop.jaargang">2025</meta:user-defined>
    <meta:user-defined meta:name="OVERHEIDop.externeBijlage">Situatie Haarsteegsestraat 41 Haarsteeg|exb-2025-32466</meta:user-defined>
    <meta:user-defined meta:name="OVERHEIDop.publicationIssue">385822</meta:user-defined>
    <meta:user-defined meta:name="OVERHEIDop.GmbID/DC.identifier">gmb-2025-385822</meta:user-defined>
    <meta:user-defined meta:name="OVERHEIDop.versieInformatie"/>
  </office:meta>
</office:document-meta>
</file>