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De Horizon 13, 3823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De Horizon 13, 3823 HS Amersfoort</text:span>
          </text:p>
            <text:p text:style-name="common-al">De Gemeente Amersfoort heeft op 03-09-2025 een omgevingsvergunning geweigerd voor het kappen van een boom op het perceel De Horizon 13, 3823 HS Amersfoort, met kenmerk CLZ-0002644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3-09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82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441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De Horizon 13, 3823 HS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21</meta:user-defined>
    <meta:user-defined meta:name="OVERHEIDop.GmbID/DC.identifier">gmb-2025-385821</meta:user-defined>
    <meta:user-defined meta:name="OVERHEIDop.versieInformatie"/>
  </office:meta>
</office:document-meta>
</file>