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Vaart ongenummerd (KasseNova aan de Vaart) te ’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8 augustus 2025 van een melding zoals bedoeld in hoofdstuk 4 van het Besluit activiteiten leefomgeving (Bal). De melding betreft het toepassen van 3.000 m3 grond t.b.v. het uitvoeren van grond-, riolering- en straatwerkzaamheden en aanbrengen groenvoorziening. De locatie betreft <text:span text:style-name="nadrukvet">Nieuwe Vaart ongenummerd (KasseNova aan de Vaart) te ’s-Gravenzande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469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58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000 m3 grond t.b.v. het uitvoeren van grond-, riolering- en straatwerkzaamheden en aanbrengen groenvoorziening</meta:user-defined>
    <dc:language>nl</dc:language>
    <meta:user-defined meta:name="OVERHEIDop.locatietype/OVERHEIDop.gebiedsmarkering">Vlak</meta:user-defined>
    <meta:user-defined meta:name="DC.title">Kennisgeving melding milieubelastende activiteit(en), Nieuwe Vaart ongenummerd (KasseNova aan de Vaart) te ’s-Gravenzan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20</meta:user-defined>
    <meta:user-defined meta:name="OVERHEIDop.GmbID/DC.identifier">gmb-2025-385820</meta:user-defined>
    <meta:user-defined meta:name="OVERHEIDop.versieInformatie"/>
  </office:meta>
</office:document-meta>
</file>