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een ontwerpbesluit genomen op de aanvraag omgevingsvergunning voor het wijzigen van stallen en het toepassen van luchtwassers op de locatie Lijsterweg 1 te Deurne. De zaak is geregistreerd onder nummer HZ-2024-1271. In het ontwerpbesluit wordt de vergunning verleend. Het ontwerpbesluit gaat over de activiteit(en):</text:p>
            <text:p text:style-name="common-al">Milieubelastende activiteit, activiteit veehouderij.</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05-09-20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581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1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1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4-1271</meta:user-defined>
    <meta:user-defined meta:name="DCTERMS.abstract">wijziging stallen en toepassing luchtwassers zie bijlage omgevingsvergunning</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op aanvraag omgevingsvergunning</meta:user-defined>
    <meta:user-defined meta:name="OVERHEIDop.datumEindeReactietermijn">2025-10-16</meta:user-defined>
    <meta:user-defined meta:name="OVERHEIDop.terinzageleggingBG">https://mijnpublicaties.nl/Publicatie/abd716e4-beff-4ae0-69b1-08dde52c4374</meta:user-defined>
    <meta:user-defined meta:name="DCTERMS.W3CDTF/DCTERMS.available">2025-09-05</meta:user-defined>
    <meta:user-defined meta:name="DCTERMS.W3CDTF/OVERHEIDop.jaargang">2025</meta:user-defined>
    <meta:user-defined meta:name="OVERHEIDop.publicationIssue">385819</meta:user-defined>
    <meta:user-defined meta:name="OVERHEIDop.GmbID/DC.identifier">gmb-2025-385819</meta:user-defined>
    <meta:user-defined meta:name="OVERHEIDop.versieInformatie"/>
  </office:meta>
</office:document-meta>
</file>