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METS Ontmoetingsavond 19-9-2025, Thorbecke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is een melding klein evenement ontvangen waarvoor geen vergunningsplicht geldt voor de locatie Thorbeckelaan 2. De melding is geregistreerd onder zaaknummer Z2025-00007794. De melding betreft een ontmoetingsavond voor jongeren.</text:p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581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794</meta:user-defined>
    <meta:user-defined meta:name="DCTERMS.abstract">Betreft: Melding klein evenement op Thorbeckelaan 2</meta:user-defined>
    <dc:language>nl</dc:language>
    <meta:user-defined meta:name="OVERHEIDop.locatietype/OVERHEIDop.gebiedsmarkering">Vlak</meta:user-defined>
    <meta:user-defined meta:name="DC.title">Melding klein evenement METS Ontmoetingsavond 19-9-2025, Thorbeckelaan 2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17</meta:user-defined>
    <meta:user-defined meta:name="OVERHEIDop.GmbID/DC.identifier">gmb-2025-385817</meta:user-defined>
    <meta:user-defined meta:name="OVERHEIDop.versieInformatie"/>
  </office:meta>
</office:document-meta>
</file>