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erkbuurt 66, 1608EN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september 2025 een besluit genomen op de aanvraag met zaaknummer Z2025-00001140 voor het kappen van een boom (beuk, Fagus sylvatica ‘Atropunicea’) op de locatie Kerkbuurt 66 te Wijdenes. Het betreft een spoedkap omdat er sprake is van gevaar door de grote kans op stambreuk aan de stamvoet. De vergunning is verleend. Het besluit betreft de volgende activiteit:</text:p>
            <text:list text:style-name="id1-3-2-1-1-2">
              <text:list-item text:style-override="id1-3-2-1-1-2-1">
                <text:number>•</text:number>
                <text:p text:style-name="al">vellen van houtopstand</text:p>
              </text:list-item>
            </text:list>
            <text:p text:style-name="common-al">
            <text:span text:style-name="nadrukvet">Inwerkingtreding</text:span>
          </text:p>
            <text:p text:style-name="common-al">In afwijking van artikel 16.79 lid 2 van de Omgevingswet treedt het besluit op grond van artikel16.79 lid 5 direct in werking en lid 4 is hierbij niet van toepassing. Dit omdat er sprake is van gevaar door de grote kans op stambreuk aan stamvoet.</text:p>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581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1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1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40</meta:user-defined>
    <meta:user-defined meta:name="DCTERMS.abstract">Betreft: Beschikking op aanvraag op locatie Kerkbuurt 66, 1608EN Wijdenes</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Kerkbuurt 66, 1608EN Wijdenes</meta:user-defined>
    <meta:user-defined meta:name="DCTERMS.W3CDTF/DCTERMS.available">2025-09-05</meta:user-defined>
    <meta:user-defined meta:name="DCTERMS.W3CDTF/OVERHEIDop.jaargang">2025</meta:user-defined>
    <meta:user-defined meta:name="OVERHEIDop.publicationIssue">385816</meta:user-defined>
    <meta:user-defined meta:name="OVERHEIDop.GmbID/DC.identifier">gmb-2025-385816</meta:user-defined>
    <meta:user-defined meta:name="OVERHEIDop.versieInformatie"/>
  </office:meta>
</office:document-meta>
</file>