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andering bedrijfsvoering aan de Schiedamsedijk 20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Vlaardingen hebben op 2 september 2025 een aanvraag voor een omgevingsvergunning ontvangen voor Cimcool Industrial Products B.V., gevestigd aan de Schiedamsedijk 20 3134 KK te Vlaardingen. De aanvraag betreft het verandering van bedrijfsvoering onder andere het realiseren van twee nieuwe afvullijnen.</text:p>
            <text:p text:style-name="common-al"/>
            <text:p text:style-name="tussenkopcur">Inzage</text:p>
            <text:p text:style-name="common-al">Met dit bericht laat Burgemeester en wethouders van de gemeente Vlaardingen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3989039  en/of het verzoeknummer: 20250902010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8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9039  </meta:user-defined>
    <meta:user-defined meta:name="DCTERMS.abstract">B&amp;W hebben aanvraag omgevingsvergunning ontvangen voor verandering bedrijfsvoering o.a. realiseren van twee nieuwe afvulllijnen. </meta:user-defined>
    <dc:language>nl</dc:language>
    <meta:user-defined meta:name="OVERHEIDop.locatietype/OVERHEIDop.gebiedsmarkering">Adres</meta:user-defined>
    <meta:user-defined meta:name="DC.title">Kennisgeving aanvraag vergunning voor verandering bedrijfsvoering aan de Schiedamsedijk 20 te Vlaardingen</meta:user-defined>
    <meta:user-defined meta:name="DCTERMS.W3CDTF/DCTERMS.available">2025-09-05</meta:user-defined>
    <meta:user-defined meta:name="DCTERMS.W3CDTF/OVERHEIDop.jaargang">2025</meta:user-defined>
    <meta:user-defined meta:name="OVERHEIDop.publicationIssue">385815</meta:user-defined>
    <meta:user-defined meta:name="OVERHEIDop.GmbID/DC.identifier">gmb-2025-385815</meta:user-defined>
    <meta:user-defined meta:name="OVERHEIDop.versieInformatie"/>
  </office:meta>
</office:document-meta>
</file>