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ter hoogte van Hertog 11 en 13, kadastraal N7194, Nieuwkuijk, kappen van een boom -Tilia x europae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augustus 2025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Tilia x europaea-  aan de Landgoed Steenenburg ter hoogte van Hertog  11 en 13 in Nieuwkuijk. De vergunning is verzonden op 27 augustus 2025 en bij de gemeente bekend onder nummer 210740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8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074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Landgoed Steenenburg ter hoogte van Hertog 11 en 13, kadastraal N7194, Nieuwkuijk, kappen van een boom -Tilia x europaea-</meta:user-defined>
    <meta:user-defined meta:name="DCTERMS.W3CDTF/DCTERMS.available">2025-09-10</meta:user-defined>
    <meta:user-defined meta:name="DCTERMS.W3CDTF/OVERHEIDop.jaargang">2025</meta:user-defined>
    <meta:user-defined meta:name="OVERHEIDop.externeBijlage">Situatie Hertog 11 en 13 Nieuwkuijk|exb-2025-32465</meta:user-defined>
    <meta:user-defined meta:name="OVERHEIDop.publicationIssue">385810</meta:user-defined>
    <meta:user-defined meta:name="OVERHEIDop.GmbID/DC.identifier">gmb-2025-385810</meta:user-defined>
    <meta:user-defined meta:name="OVERHEIDop.versieInformatie"/>
  </office:meta>
</office:document-meta>
</file>