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rins Bernhardlaan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8 augustus 2025 van een melding zoals bedoeld in hoofdstuk 4 van het Besluit activiteiten leefomgeving (Bal). De melding betreft het toepassen van 598,70 m³ grond t.b.v. groot onderhoud, straatwerk en inrichting van de openbare ruimte. De locatie betreft <text:span text:style-name="nadrukvet">Prins Bernhardlaan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9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8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98,70 m³ grond t.b.v. groot onderhoud, straatwerk en inrichting van de openbare ruimte. </meta:user-defined>
    <dc:language>nl</dc:language>
    <meta:user-defined meta:name="OVERHEIDop.locatietype/OVERHEIDop.gebiedsmarkering">Lijn</meta:user-defined>
    <meta:user-defined meta:name="DC.title">Melding milieubelastende activiteit(en), Prins Bernhardlaan te Voor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09</meta:user-defined>
    <meta:user-defined meta:name="OVERHEIDop.GmbID/DC.identifier">gmb-2025-385809</meta:user-defined>
    <meta:user-defined meta:name="OVERHEIDop.versieInformatie"/>
  </office:meta>
</office:document-meta>
</file>