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plaatsen van een afval- of puincontainer van 15 september tot en met 31 oktober 2025 of zoveel korter als mogelijk is, Frans Mortelmansstraat 54, 2273 LE Voorburg - kenmerk 00002274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plaatsen van een afval- of puincontainer van 15 september tot en met 31 oktober 2025 of zoveel korter als mogelijk is.</text:p>
            <text:p text:style-name="common-al">
            <text:span text:style-name="nadrukvet">Datum bekendmaking besluit: </text:span>03-09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580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0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0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74576</meta:user-defined>
    <dc:language>nl</dc:language>
    <meta:user-defined meta:name="OVERHEIDop.locatietype/OVERHEIDop.gebiedsmarkering">Punt</meta:user-defined>
    <meta:user-defined meta:name="DC.title">Vergunning verleend voor plaatsen van een afval- of puincontainer van 15 september tot en met 31 oktober 2025 of zoveel korter als mogelijk is, Frans Mortelmansstraat 54, 2273 LE Voorburg - kenmerk 00002274576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08</meta:user-defined>
    <meta:user-defined meta:name="OVERHEIDop.GmbID/DC.identifier">gmb-2025-385808</meta:user-defined>
    <meta:user-defined meta:name="OVERHEIDop.versieInformatie"/>
  </office:meta>
</office:document-meta>
</file>