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*"/>
    </style:style>
    <style:style style:family="table-column" style:parent-style-name="colspec" style:name="id1-3-2-1-1-3-1-2">
      <style:table-column-properties style:rel-column-width="3*"/>
    </style:style>
    <style:style style:family="table-column" style:parent-style-name="colspec" style:name="id1-3-2-1-1-3-1-3">
      <style:table-column-properties style:rel-column-width="86*"/>
    </style:style>
  </office:automatic-styles>
  <office:body>
    <office:text>
      <text:p text:style-name="new_page_staatscourant"/>
      <text:p text:style-name="single-kop-titel">Gemeente Voorst - 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verzoekschrift, en de stempas (indien al verstrekt), moeten uiterlijk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iezer dient hiertoe, na ontvangst van de stempas, maar uiterlijk dinsdag 28 oktober 2025, 12.00 uur de stempas over te leggen bij team verkiezingen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H.W. Iordensweg 17</text:p>
            <text:p text:style-name="last-al">7391 KA Twel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8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5005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de Tweede Kamer der Staten-Generaal - stemmen met een kiezerspa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5807</meta:user-defined>
    <meta:user-defined meta:name="OVERHEIDop.GmbID/DC.identifier">gmb-2025-385807</meta:user-defined>
    <meta:user-defined meta:name="OVERHEIDop.versieInformatie"/>
  </office:meta>
</office:document-meta>
</file>