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/ wijzigen gevel van het kerkgebouw, Voorland 28, 8321C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het verbouwen / wijzigen gevel van het kerkgebouw, op locatie Voorland 28, 8321CB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U-2025-00001295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2 september 2025. De Gemeente Urk neemt daarover waarschijnlijk 28 oktober 2025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85806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0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0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U-2025-00001295</meta:user-defined>
    <meta:user-defined meta:name="DCTERMS.abstract">Betreft: aanvraag op locatie Voorland 28, 8321CB</meta:user-defined>
    <dc:language>nl</dc:language>
    <meta:user-defined meta:name="OVERHEIDop.locatietype/OVERHEIDop.gebiedsmarkering">Vlak</meta:user-defined>
    <meta:user-defined meta:name="DC.title">Aanvraag vergunning voor het verbouwen / wijzigen gevel van het kerkgebouw, Voorland 28, 8321CB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806</meta:user-defined>
    <meta:user-defined meta:name="OVERHEIDop.GmbID/DC.identifier">gmb-2025-385806</meta:user-defined>
    <meta:user-defined meta:name="OVERHEIDop.versieInformatie"/>
  </office:meta>
</office:document-meta>
</file>