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stoor van Hapertstraat 10, 5397 BM Lith, Herenengstraat 1, 5397 BE Lith, Herenengstraat 3, 5397 BE Lith, Herenengstraat 5, 5397 BE Lith, Herenengstraat 7, 5397 BE Li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Hapertstraat 10, 5397 BM Lith, Herenengstraat 1, 5397 BE Lith, Herenengstraat 3, 5397 BE Lith, Herenengstraat 5, 5397 BE Lith, Herenengstraat 7, 5397 BE Lith, Herenengstraat 9, 5397 BE Lith, Herenengstraat 11, 5397 BE Lith, Hertog Janstraat 21, 5397 BT Lith, Hertog Janstraat 23, 5397 BT Lith, Hertog Janstraat 25, 5397 BT Lith, Hertog Janstraat 27, 5397 BT Lith, Hertog Janstraat 29, 5397 BT Lith, Hertog Janstraat 31, 5397 BT Lith, Hertog Janstraat 33, 5397 BT Lith, Hertog Janstraat 35, 5397 BT Lith, Hertog Janstraat 37, 5397 BT Lith, Hertog Janstraat 39, 5397 BT Lith, Hertog Janstraat 41, 5397 BT Lith, Hertog Janstraat 43, 5397 BT Lith, Irenestraat 1, 5397 AW Lith, Pastoor van Hapertstraat 18, 5397 BM Lith, Schoolweg 4, 5397 BB Lith, Schoolweg 8, 5397 BB Lith, Schoolweg 9, 5397 BB Lith, Schoolweg 11, 5397 BB Lith, Schoolweg 13, 5397 BB Lith, Schoolweg 19, 5397 BB Lith, Wilhelminastraat 6, 5397 ER Lith, Wilhelminastraat 8, 5397 ER Lith, Wiegersmastraat 2, 5397 BH Lith, Wiegersmastraat 4, 5397 BH Lith, Wiegersmastraat 6, 5397 BH Lith, Wiegersmastraat 8, 5397 BH Lith, Wiegersmastraat 12, 5397 BH Lith, Wiegersmastraat 13, 5397 BH Lith, Wiegersmastraat 14, 5397 BH Lith, Wiegersmastraat 15, 5397 BH Lith, Wiegersmastraat 17, 5397 BH Lith, Wiegersmastraat 19, 5397 BH Lith, Wiegersmastraat 21, 5397 BH Lith, Schoolweg e.o. te Lith</text:span>
          </text:p>
            <text:p text:style-name="common-al">
            <text:span text:style-name="nadrukvet">het renoveren van daken van 39 woningen</text:span>
          </text:p>
            <text:p text:style-name="common-al">
            <text:span text:style-name="nadrukvet">Omgevingsvergunning verleend</text:span>
          </text:p>
            <text:p text:style-name="common-al">
            <text:span text:style-name="nadrukvet">Kenmerk: CLZ-00013828</text:span>
          </text:p>
            <text:p text:style-name="common-al">
            
          </text:p>
            <text:p text:style-name="common-al">Burgemeester en wethouders hebben een omgevingsvergunning verleend. Op 02-09-2025 hebben wij de vergunning verstuurd.</text:p>
            <text:p text:style-name="common-al">
            
          </text:p>
            <text:p text:style-name="common-al">
            <text:span text:style-name="nadrukvet">Heeft u direct belang bij deze beslissing en bent u het hier niet mee eens?</text:span>
          </text:p>
            <text:p text:style-name="common-al">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	Gemeente Oss</text:p>
            <text:p text:style-name="common-al">	College van burgemeester en wethouders</text:p>
            <text:p text:style-name="common-al">	Ter attentie van Hoofd afdeling Vergunningen, Toezicht en Handhaving</text:p>
            <text:p text:style-name="common-al">	Postbus 5</text:p>
            <text:p text:style-name="common-al">	5340 BA Oss</text:p>
            <text:p text:style-name="common-al">
            
          </text:p>
            <text:p text:style-name="common-al">
            <text:span text:style-name="nadrukvet">Wilt u weten hoe u bezwaar kunt maken?</text:span>
          </text:p>
            <text:p text:style-name="common-al">Kijk dan op www.oss.nl/bezwaar. Heeft u een elektronische handtekening (DigiD) of eHerkenning? Dan kunt u het bezwaarschrift ook digitaal indienen. Kijk dan op www.oss.nl -&gt; Digitaal Loket -&gt; Bezwaarschrift indienen.</text:p>
            <text:p text:style-name="common-al">
            
          </text:p>
            <text:p text:style-name="common-al">
            <text:span text:style-name="nadrukvet">Heeft u bezwaar gemaakt?</text:span>
          </text:p>
            <text:p text:style-name="common-al">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858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8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Pastoor van Hapertstraat 10, 5397 BM Lith, Herenengstraat 1, 5397 BE Lith, Herenengstraat 3, 5397 BE Lith, Herenengstraat 5, 5397 BE Lith, Herenengstraat 7, 5397 BE Lith,</meta:user-defined>
    <meta:user-defined meta:name="DCTERMS.W3CDTF/DCTERMS.available">2025-09-05</meta:user-defined>
    <meta:user-defined meta:name="DCTERMS.W3CDTF/OVERHEIDop.jaargang">2025</meta:user-defined>
    <meta:user-defined meta:name="OVERHEIDop.publicationIssue">385804</meta:user-defined>
    <meta:user-defined meta:name="OVERHEIDop.GmbID/DC.identifier">gmb-2025-385804</meta:user-defined>
    <meta:user-defined meta:name="OVERHEIDop.versieInformatie"/>
  </office:meta>
</office:document-meta>
</file>