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98c7e1fb-1aa6-4ffd-bb3f-42beb1cb4b4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Houtrijkstraat 132 wijzigen gehandicaptenparkeerplaats kenteken 6-KSJ-89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Houtrijkstraat 13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6-KSJ-89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59-SGK-2 in (nieuw) 6-KSJ-89, de bestaande gehandicaptenparkeerplaats ter hoogte van perceel Houtrijkstraat 132 (parkeervaknummer 120322489270) uitsluitend te bestemmen voor het door vergunninghouder in gebruik zijnde motorvoertuig met kentekennummer 6-KSJ-89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90.74150943396225mm"><draw:image xlink:href="Pictures/Afbeelding1i98c7e1fb-1aa6-4ffd-bb3f-42beb1cb4b47.png" xlink:type="simple"/></draw:frame></text:p>
            </text:section></draw:text-box></draw:frame>
          </text:p>
            <text:p text:style-name="common-al">Amsterdam, 3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80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0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Houtrijkstraat 132 wijzigen gehandicaptenparkeerplaats kenteken 6-KSJ-89 - Houtrijkstraat 13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utrijkstraat 132 wijzigen gehandicaptenparkeerplaats kenteken 6-KSJ-89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Houtrijkstraat 132 wijzigen gehandicaptenparkeerplaats kenteken 6-KSJ-89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01</meta:user-defined>
    <meta:user-defined meta:name="OVERHEIDop.GmbID/DC.identifier">gmb-2025-385801</meta:user-defined>
    <meta:user-defined meta:name="OVERHEIDop.versieInformatie"/>
  </office:meta>
</office:document-meta>
</file>