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ndorpweg 34, 9907PD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gemeente Eemsdelta een aanvraag ontvangen voor het wijzigen van de bestemming op de locatie Westendorpweg 34, 9907PD Los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579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9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374</meta:user-defined>
    <meta:user-defined meta:name="DCTERMS.abstract">25 augustus 2025 voor het wijzigen van de bestemming op de locatie Westendorpweg 34, 9907PD Losdorp.</meta:user-defined>
    <dc:language>nl</dc:language>
    <meta:user-defined meta:name="OVERHEIDop.locatietype/OVERHEIDop.gebiedsmarkering">Vlak</meta:user-defined>
    <meta:user-defined meta:name="DC.title">Kennisgeving ontvangst aanvraag omgevingsvergunning Westendorpweg 34, 9907PD Losdor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5798</meta:user-defined>
    <meta:user-defined meta:name="OVERHEIDop.GmbID/DC.identifier">gmb-2025-385798</meta:user-defined>
    <meta:user-defined meta:name="OVERHEIDop.versieInformatie"/>
  </office:meta>
</office:document-meta>
</file>