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 inrichting afgezet met bouwhekken t.b.v. saneringswerkzaamheden , Bredalaan 47 565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17 </text:p>
            <text:p text:style-name="common-al"> Omschrijving: plaatsen van een bouwplaats inrichting afgezet met bouwhekken t.b.v. saneringswerkzaamhed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47 5652JB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3-09-2025 </text:p>
            <text:p text:style-name="common-al"> Heeft u direct belang bij deze beslissing? Dan kunt u binnen zes weken, na 03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79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17</meta:user-defined>
    <meta:user-defined meta:name="DCTERMS.abstract">plaatsen van een bouwplaats inrichting afgezet met bouwhekken t.b.v. saneringswerkzaamheden </meta:user-defined>
    <dc:language>nl</dc:language>
    <meta:user-defined meta:name="OVERHEIDop.locatietype/OVERHEIDop.gebiedsmarkering">Punt</meta:user-defined>
    <meta:user-defined meta:name="DC.title">Besluit op aanvraag: plaatsen van een bouwplaats inrichting afgezet met bouwhekken t.b.v. saneringswerkzaamheden , Bredalaan 47 5652JB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97</meta:user-defined>
    <meta:user-defined meta:name="OVERHEIDop.GmbID/DC.identifier">gmb-2025-385797</meta:user-defined>
    <meta:user-defined meta:name="OVERHEIDop.versieInformatie"/>
  </office:meta>
</office:document-meta>
</file>