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vervangend lid van het centraal stembureau voor de verkiezing van de gemeenteraad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text:p>
            <text:p text:style-name="common-al">overwegende dat:</text:p>
            <text:list text:style-name="id1-3-2-1-1-3">
              <text:list-item text:style-override="id1-3-2-1-1-3-1">
                <text:number>-</text:number>
                <text:p text:style-name="al">het centraal stembureau bestaat uit minimaal drie leden en drie vervangende leden;</text:p>
              </text:list-item>
              <text:list-item text:style-override="id1-3-2-1-1-3-2">
                <text:number>-</text:number>
                <text:p text:style-name="al">twee leden van het Centraal stembureau niet meer werkzaam zijn bij de gemeente Deurne en aan deze leden ontslag wordt verleend als lid van het centraal stembureau;</text:p>
              </text:list-item>
              <text:list-item text:style-override="id1-3-2-1-1-3-3">
                <text:number>-</text:number>
                <text:p text:style-name="al">een plaatsvervangend lid ter vervulling van een opengevallen vacature wordt benoemd als lid van het centraal stembureau;</text:p>
              </text:list-item>
              <text:list-item text:style-override="id1-3-2-1-1-3-4">
                <text:number>-</text:number>
                <text:p text:style-name="al">de leden R.R.M. Halffman en S. Versteegen en de plaatsvervangende leden M. Berkers en M. Driessen blijven hun functie vervullen; </text:p>
              </text:list-item>
              <text:list-item text:style-override="id1-3-2-1-1-3-5">
                <text:number>-</text:number>
                <text:p text:style-name="al">het in verband met bovenstaande noodzakelijk is om twee leden en een plaatsvervangend lid van het centraal stembureau te benoemen;</text:p>
              </text:list-item>
              <text:list-item text:style-override="id1-3-2-1-1-3-6">
                <text:number>-</text:number>
                <text:p text:style-name="al">leden die worden benoemd ter invulling van een ontstane vacature aftreden aan het eind van de oorspronkelijke benoemingsperiode van hun voorganger;</text:p>
              </text:list-item>
            </text:list>
            <text:p text:style-name="common-al">gelet op:</text:p>
            <text:list text:style-name="id1-3-2-1-1-5">
              <text:list-item text:style-override="id1-3-2-1-1-5-1">
                <text:number>-</text:number>
                <text:p text:style-name="al">de Wet nieuwe procedure vaststelling verkiezingsuitslagen;</text:p>
              </text:list-item>
              <text:list-item text:style-override="id1-3-2-1-1-5-2">
                <text:number>-</text:number>
                <text:p text:style-name="al">Artikel E19, eerste lid en E20 van de Kieswet:</text:p>
              </text:list-item>
            </text:list>
            <text:p text:style-name="common-al">b e s l u i t e n:</text:p>
            <text:p text:style-name="last-al"/>
            <text:list text:style-name="id1-3-2-1-1-8">
              <text:list-item text:style-override="id1-3-2-1-1-8-1">
                <text:number>1.</text:number>
                <text:p text:style-name="al">Per 19 augustus 2025 ontslag te verlenen als (plaatsvervangend) lid van het centraal stembureau voor de verkiezing van de gemeenteraad Deurne;</text:p>
                <text:p text:style-name="al"/>
                <text:p text:style-name="al">de heer F. Lammers (lid)</text:p>
                <text:p text:style-name="al">mevrouw H. Arts (lid)</text:p>
                <text:p text:style-name="al">mevr. L. Janssen (plaatsvervangend lid)</text:p>
              </text:list-item>
              <text:list-item text:style-override="id1-3-2-1-1-8-2">
                <text:number>2.</text:number>
                <text:p text:style-name="al">Voor de periode 19 augustus 2025 tot en met 31 december 2026 te benoemen als (plaatsvervangend) lid van het Centraal stembureau voor de verkiezing van de leden van de gemeenteraad Deurne:</text:p>
                <text:p text:style-name="al"/>
                <text:p text:style-name="al">mevrouw M. Joosten, als lid</text:p>
                <text:p text:style-name="al">mevrouw L. Janssen, als lid</text:p>
                <text:p text:style-name="al">de heer L. Beekx, als plaatsvervangend lid</text:p>
              </text:list-item>
            </text:list>
            <text:p text:style-name="tekst_bottom"/>
          </text:section>
        </text:section>
        <text:section text:name="zakelijke-mededeling-sluiting_id1-3-2-2" text:style-name="zakelijke-mededeling-sluiting">
          <text:section text:name="ondertekening_id1-3-2-2-1">
            <text:p><text:span text:style-name="functie">Deurne, 19 augustus 2025</text:span></text:p>
            <text:p><text:span text:style-name="functie">Burgemeester en wethouders van Deurne</text:span></text:p>
          </text:section>
          <text:section text:name="ondertekening_id1-3-2-2-2">
            <text:p><text:span text:style-name="functie">R.R.M. Halffman</text:span></text:p>
            <text:p><text:span text:style-name="functie">gemeentesecretaris</text:span></text:p>
          </text:section>
          <text:section text:name="ondertekening_id1-3-2-2-3">
            <text:p><text:span text:style-name="functie">drs. G.T. But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57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meta:user-defined meta:name="OVERHEIDop.referentienummer">3294244/3294257</meta:user-defined>
    <dc:language>nl</dc:language>
    <meta:user-defined meta:name="OVERHEIDop.locatietype/OVERHEIDop.gebiedsmarkering">Gemeente</meta:user-defined>
    <meta:user-defined meta:name="DC.title">Plaatsvervangend lid van het centraal stembureau voor de verkiezing van de gemeenteraad Deurne</meta:user-defined>
    <meta:user-defined meta:name="DCTERMS.W3CDTF/DCTERMS.available">2025-09-08</meta:user-defined>
    <meta:user-defined meta:name="DCTERMS.W3CDTF/OVERHEIDop.jaargang">2025</meta:user-defined>
    <meta:user-defined meta:name="OVERHEIDop.publicationIssue">385796</meta:user-defined>
    <meta:user-defined meta:name="OVERHEIDop.GmbID/DC.identifier">gmb-2025-385796</meta:user-defined>
    <meta:user-defined meta:name="OVERHEIDop.versieInformatie"/>
  </office:meta>
</office:document-meta>
</file>