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: het vervangen van de bestaande koeltorens 5 en 6 (milieu), Kanaalstraat 4, 6, 7241D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is deze Omgevingsvergunning bekend gemaakt aan de aanvrager van de vergunning:</text:p>
            <text:p text:style-name="common-al">Kanaalstraat 4, 6, 7241DA Lochem, : het vervangen van de bestaande koeltorens 5 en 6 (milieu), Z2025-0095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57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959</meta:user-defined>
    <meta:user-defined meta:name="DCTERMS.abstract">Z2025-00959 Kanaalstraat 4, 6, 7241DA Lo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gemaakte Omgevingsvergunning voor : het vervangen van de bestaande koeltorens 5 en 6 (milieu), Kanaalstraat 4, 6, 7241DA Loch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794</meta:user-defined>
    <meta:user-defined meta:name="OVERHEIDop.GmbID/DC.identifier">gmb-2025-385794</meta:user-defined>
    <meta:user-defined meta:name="OVERHEIDop.versieInformatie"/>
  </office:meta>
</office:document-meta>
</file>