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mantelzorgers: personen die onbetaalde zorg en/of ondersteuning bieden aan een familielid, vriend of andere naaste;</text:p>
              </text:list-item>
              <text:list-item text:style-override="id1-3-2-2-1-3-3">
                <text:number>c.</text:number>
                <text:p text:style-name="al">zorgvrijwilligers: personen die op vrijwillige basis laagdrempelige vormen van zorg verlen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text:p>
            <text:list text:style-name="id1-3-2-2-2-3">
              <text:list-item text:style-override="id1-3-2-2-2-3-1">
                <text:number>a.</text:number>
                <text:p text:style-name="al">het ondersteunen van zorgvrijwilligers en mantelzorgers en hen in de gelegenheid stellen om hun zorgtaken uit te voeren;</text:p>
              </text:list-item>
              <text:list-item text:style-override="id1-3-2-2-2-3-2">
                <text:number>b.</text:number>
                <text:p text:style-name="al">het vergroten van de zelfredzaamheid van inwoners die tijdelijk niet zelfredzaam zijn, in wisselwerking met hun sociale omgeving;</text:p>
              </text:list-item>
              <text:list-item text:style-override="id1-3-2-2-2-3-3">
                <text:number>c.</text:number>
                <text:p text:style-name="al">het in de gelegenheid stellen van inwoners met een lichamelijke, geestelijke of audiovisuele beperking om deel te nemen aan de maatschappij;</text:p>
              </text:list-item>
              <text:list-item text:style-override="id1-3-2-2-2-3-4">
                <text:number>d.</text:number>
                <text:p text:style-name="al">het in staat stellen van ouderen om zo zelfstandig mogelijk te functioneren en actief mee te doen in de samenleving;</text:p>
              </text:list-item>
              <text:list-item text:style-override="id1-3-2-2-2-3-5">
                <text:number>e.</text:number>
                <text:p text:style-name="al">het ondersteunen van personen met onbegrepen gedrag en hen in staat stellen zo lang mogelijk zelfstandig te functioneren en mee te doen in de samenleving.</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op grond van deze regeling kan worden verstrekt voor:</text:p>
                <text:list text:style-name="id1-3-2-2-3-2-3">
                  <text:list-item text:style-override="id1-3-2-2-3-2-3-1">
                    <text:number>a.</text:number>
                    <text:p text:style-name="al">het bieden van laagdrempelige (ontmoeting)activiteiten gericht op personen met beperking en/of psychosociale problemen;</text:p>
                  </text:list-item>
                  <text:list-item text:style-override="id1-3-2-2-3-2-3-2">
                    <text:number>b.</text:number>
                    <text:p text:style-name="al">het organiseren en uitvoeren van informatiebijeenkomsten, ontmoetingsactiviteiten en deskundigheidsbevorderingen ten behoeve van zorgvrijwilligers en/of mantelzorgers;</text:p>
                  </text:list-item>
                  <text:list-item text:style-override="id1-3-2-2-3-2-3-3">
                    <text:number>c.</text:number>
                    <text:p text:style-name="al">belangenbehartiging en bemiddeling;</text:p>
                  </text:list-item>
                  <text:list-item text:style-override="id1-3-2-2-3-2-3-4">
                    <text:number>d.</text:number>
                    <text:p text:style-name="al">het toeleiden naar of inzetten van oplossingen in het voorliggend veld;</text:p>
                  </text:list-item>
                  <text:list-item text:style-override="id1-3-2-2-3-2-3-5">
                    <text:number>e.</text:number>
                    <text:p text:style-name="al">het toeleiden naar en faciliteren en ondersteunen van zorgvrijwilligers;</text:p>
                  </text:list-item>
                  <text:list-item text:style-override="id1-3-2-2-3-2-3-6">
                    <text:number>f.</text:number>
                    <text:p text:style-name="al">het vergroten van de mobiliteit van ouderen en personen met een beperking.</text:p>
                  </text:list-item>
                </text:list>
              </text:list-item>
              <text:list-item text:style-override="id1-3-2-2-3-3">
                <text:number>2.</text:number>
                <text:p text:style-name="al">De activiteiten dienen gericht te zijn op inwoners uit de gemeente Etten-Leu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rganisaties die een bijdrage leveren aan de in artikel 2 benoemde doelstell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a.</text:number>
                <text:p text:style-name="al">De subsidie is alleen mogelijk voor de kosten die resteren na de aftrek van bijdragen van derden en die naar ons oordeel noodzakelijk zijn voor het organiseren en uitvoeren van de in artikel 3 genoemde activiteiten.</text:p>
              </text:list-item>
              <text:list-item text:style-override="id1-3-2-2-5-2-2">
                <text:number>b.</text:number>
                <text:p text:style-name="al">Niet voor subsidie in aanmerking komen de kosten van cursussen, trainingen en preventieve activiteiten die door de zorgverzekeraar worden vergoed.</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Het subsidieplafond voor 2026 is vastgesteld op € 351.000. </text:p>
              </text:list-item>
              <text:list-item text:style-override="id1-3-2-2-6-3">
                <text:number>2.</text:number>
                <text:p text:style-name="al">Indien het toekennen van structurele subsidieaanvragen zou leiden tot een overschrijding van het subsidieplafond, worden de aanvragen op een prioriteitenlijst gerangschikt.</text:p>
              </text:list-item>
              <text:list-item text:style-override="id1-3-2-2-6-4">
                <text:number>3.</text:number>
                <text:p text:style-name="al">De prioriteitsvolgorde op deze lijst wordt bepaald door de volgende criteria, voor criteria a en b zijn maximaal 20 punten te behalen. Bij de overige criteria is het maximaal aantal punten 10. </text:p>
                <text:list text:style-name="id1-3-2-2-6-4-3">
                  <text:list-item text:style-override="id1-3-2-2-6-4-3-1">
                    <text:number>a.</text:number>
                    <text:p text:style-name="al">Urgentie van de uit te voeren activiteiten;</text:p>
                  </text:list-item>
                  <text:list-item text:style-override="id1-3-2-2-6-4-3-2">
                    <text:number>b.</text:number>
                    <text:p text:style-name="al">de diversiteit van het aanbod;</text:p>
                  </text:list-item>
                  <text:list-item text:style-override="id1-3-2-2-6-4-3-3">
                    <text:number>c.</text:number>
                    <text:p text:style-name="al">Mogelijkheid van financiering door derden;</text:p>
                  </text:list-item>
                  <text:list-item text:style-override="id1-3-2-2-6-4-3-4">
                    <text:number>d.</text:number>
                    <text:p text:style-name="al">verwacht bereik;</text:p>
                  </text:list-item>
                  <text:list-item text:style-override="id1-3-2-2-6-4-3-5">
                    <text:number>e.</text:number>
                    <text:p text:style-name="al">mate van mogelijkheden tot duurzame samenwerking </text:p>
                  </text:list-item>
                </text:list>
              </text:list-item>
              <text:list-item text:style-override="id1-3-2-2-6-5">
                <text:number>3.</text:number>
                <text:p text:style-name="al">De aanvragen worden toegekend naar de volgorde op de prioriteitenlijst.</text:p>
              </text:list-item>
            </text:list>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100% van de subsidiabele kosten als genoemd in artikel 5, eerste lid, met aftrek van bijdragen van derden voor de desbetreffende activiteit(en).</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De subsidie wordt tussen 1 september en 1 oktober vooraf gaande aan het subsidiabele jaar ingediend;</text:p>
              </text:list-item>
              <text:list-item text:style-override="id1-3-2-2-8-3">
                <text:number>2.</text:number>
                <text:p text:style-name="al">Aanvragen die buiten deze periode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bestuursorgaan beslist binnen 13 weken na ontvangst van een volledige aanvraag.</text:p>
              </text:list-item>
              <text:list-item text:style-override="id1-3-2-2-9-3">
                <text:number>2.</text:number>
                <text:p text:style-name="al">Indien de aanvraag onvolledig is, wordt de beslistermijn opgeschort totdat de aanvraag is aangevul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van de ASV wordt subsidie in ieder geval geweigerd indien met de activiteiten waarvoor subsidie wordt gevraagd, is gestart voordat de aanvraag is ontvangen en beoordeel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Voor subsidies onder de € 10.000 wordt van de subsidieontvanger verwacht dat zij binnen een termijn van uiterlijk 13 weken na de uitvoering van de gesubsidieerde activiteiten een inhoudelijke verantwoording indienen, waaruit blijkt in hoeverre de gesubsidieerde activiteiten zijn verricht en aan de verplichtingen is voldaan.</text:p>
              </text:list-item>
              <text:list-item text:style-override="id1-3-2-2-11-3">
                <text:number>2.</text:number>
                <text:p text:style-name="al">Bij subsidies van een bedrag hoger dan € 10.000, moet de verantwoording worden uitgevoerd conform de richtlijnen uiteengezet in artikel 14 tot en 15 van de ASV.</text:p>
              </text:list-item>
            </text:list>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Wanneer er over artikelen onduidelijkheden bestaan of wanneer een artikel op meerdere manieren uitgelegd kan worden, beslissen burgemeester en wethouders.</text:p>
              </text:list-item>
              <text:list-item text:style-override="id1-3-2-2-12-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en Maatschappelijke Hulpverlening 2014 en Informele Zorg 2014 worden ingetrokken.</text:p>
              </text:list-item>
              <text:list-item text:style-override="id1-3-2-2-13-3">
                <text:number>2.</text:number>
                <text:p text:style-name="al">Deze subsidieregeling treedt in werking op de dag na die van bekendmaking.</text:p>
              </text:list-item>
              <text:list-item text:style-override="id1-3-2-2-13-4">
                <text:number>3.</text:number>
                <text:p text:style-name="al">Deze subsidieregeling wordt aangehaald als: Subsidieregeling Maatschappelijke ondersteuning.</text:p>
              </text:list-item>
              <text:list-item text:style-override="id1-3-2-2-13-5">
                <text:number>4.</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p><text:span text:style-name="functie"/></text:p>
          </text:section>
          <text:section text:name="ondertekening_id1-3-2-3-2">
            <text:p><text:span text:style-name="functie"/></text:p>
            <text:p>[De ondertekening bevat een kennelijke verschrijving. Hier wordt bedoeld: Aldus besloten door burgemeester en wethouders van Etten-Leur op 2 september 2025.]</text:p>
          </text:section>
          <text:section text:name="ondertekening_id1-3-2-3-3">
            <text:p><text:span text:style-name="functie"/></text:p>
          </text:section>
          <text:section text:name="ondertekening_id1-3-2-3-4">
            <text:p><text:span text:style-name="functie"/></text:p>
            <text:p><text:span text:style-name="functie">N.J. (René) Reijngoudt</text:span></text:p>
            <text:p><text:span text:style-name="functie">gemeentesecretaris</text:span></text:p>
            <text:p><text:span text:style-name="functie"/></text:p>
          </text:section>
          <text:section text:name="ondertekening_id1-3-2-3-5">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7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Maatschappelijke ondersteuning</meta:user-defined>
    <dc:language>nl</dc:language>
    <meta:user-defined meta:name="OVERHEIDop.locatietype/OVERHEIDop.gebiedsmarkering">Gemeente</meta:user-defined>
    <meta:user-defined meta:name="DC.title">Subsidieregeling Maatschappelijke ondersteuning</meta:user-defined>
    <meta:user-defined meta:name="DCTERMS.W3CDTF/DCTERMS.available">2025-09-05</meta:user-defined>
    <meta:user-defined meta:name="DCTERMS.W3CDTF/OVERHEIDop.jaargang">2025</meta:user-defined>
    <meta:user-defined meta:name="OVERHEIDop.publicationIssue">385789</meta:user-defined>
    <meta:user-defined meta:name="OVERHEIDop.betreftRegeling">CVDR743833_1</meta:user-defined>
    <meta:user-defined meta:name="xs:date/OVERHEIDop.startdatum">2025-09-06</meta:user-defined>
    <meta:user-defined meta:name="OVERHEIDop.GmbID/DC.identifier">gmb-2025-385789</meta:user-defined>
    <meta:user-defined meta:name="OVERHEIDop.versieInformatie"/>
  </office:meta>
</office:document-meta>
</file>