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2 x 40m3 container wegens verbouwing Jumbo aan Vrijheidslaan 1, 2625R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ijheidslaan 1, 2625RD Delft | het tijdelijk plaatsen van een 2 x 40m3 container | 03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01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78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801</meta:user-defined>
    <meta:user-defined meta:name="DCTERMS.abstract">P250264 Jumbo Delft, Vrijheids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tijdelijk plaatsen van een 2 x 40m3 container wegens verbouwing Jumbo aan Vrijheidslaan 1, 2625RD Delf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86</meta:user-defined>
    <meta:user-defined meta:name="OVERHEIDop.GmbID/DC.identifier">gmb-2025-385786</meta:user-defined>
    <meta:user-defined meta:name="OVERHEIDop.versieInformatie"/>
  </office:meta>
</office:document-meta>
</file>