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belastende activiteit(en), Forellendaal 127 (TOB 2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9 augustus 2025 van een melding zoals bedoeld in hoofdstuk 4 van het Besluit activiteiten leefomgeving (Bal). De melding betreft het uitvoeren van graafwerkzaamheden t.b.v. het tijdelijk uitplaatsen van grond. De locatie betreft <text:span text:style-name="nadrukvet">Forellendaal 127 (TOB 2), 2553 JE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69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7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het tijdelijk uitplaatsen van grond.</meta:user-defined>
    <dc:language>nl</dc:language>
    <meta:user-defined meta:name="OVERHEIDop.locatietype/OVERHEIDop.gebiedsmarkering">Lijn</meta:user-defined>
    <meta:user-defined meta:name="DC.title">Milieubelastende activiteit(en), Forellendaal 127 (TOB 2) te Den Haa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82</meta:user-defined>
    <meta:user-defined meta:name="OVERHEIDop.GmbID/DC.identifier">gmb-2025-385782</meta:user-defined>
    <meta:user-defined meta:name="OVERHEIDop.versieInformatie"/>
  </office:meta>
</office:document-meta>
</file>