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artuigenlaan 2, 3448 K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artuigenlaan 2, 3448 K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578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14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Vaartuigenlaan 2, 3448 KM Woerden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80</meta:user-defined>
    <meta:user-defined meta:name="OVERHEIDop.GmbID/DC.identifier">gmb-2025-385780</meta:user-defined>
    <meta:user-defined meta:name="OVERHEIDop.versieInformatie"/>
  </office:meta>
</office:document-meta>
</file>