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iezing van de leden van de Tweede Kamer der Staten-Generaal - VERPLICHTING WERKGEVER - INLICHTINGEN BETREFFENDE DE REGISTRATIE ALS KIEZ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VERPLICHTING WERKGEVER</text:span>
          </text:p>
            <text:p text:style-name="al"/>
            <text:p text:style-name="al">De burgemeester van Eijsden-Margraten herinnert in verband met de op woensdag 29 oktober 2025 te houden verkiezing van de leden van de Tweede Kamer der Staten-Generaal aan de onderstaande bepalingen van de Kieswet.</text:p>
            <text:p text:style-name="al"/>
            <text:list text:style-name="id1-3-2-1-1-6">
              <text:list-item text:style-override="id1-3-2-1-1-6-1">
                <text:number>1.</text:number>
                <text:p text:style-name="al">Volgens artikel J 10 van de Kieswet is iedere werkgever verplicht te zorgen, dat iedere stemgerechtigde werknemer, die bij hem/haar in dienstbetrekking is, gelegenheid ontvangt om aan de verkiezingen deel te nemen, voor zover hij/zij dat niet buiten zijn/haar werkuren kan doen en mits de kiezer niet meer dat twee uur verhinderd is zijn/haar arbeid te verrichten.</text:p>
              </text:list-item>
              <text:list-item text:style-override="id1-3-2-1-1-6-2">
                <text:number>2.</text:number>
                <text:p text:style-name="al">Op grond van artikel Z 9 van de Kieswet wordt de werkgever die de hierboven vermelde, hem/haar opgelegde verplichting niet nakomt, gestraft met hechtenis van ten hoogste veertien dagen of geldboete van de tweede categorie.</text:p>
                <text:p text:style-name="al"/>
              </text:list-item>
            </text:list>
            <text:p text:style-name="al"/>
            <text:p text:style-name="al">
            <text:span text:style-name="nadrukvet">INLICHTINGEN BETREFFENDE DE REGISTRATIE ALS KIEZER</text:span>
          </text:p>
            <text:p text:style-name="al"/>
            <text:p text:style-name="al">De burgemeester van Eijsden-Margraten maakt bekend dat iedere inwoner van deze gemeente bij het KlantContactCentrum (KCC), Amerikaplein 1, 6269 DA Margraten de inlichting kan krijgen of hij/zij als kiezer is geregistreerd.</text:p>
            <text:p text:style-name="al"/>
            <text:p text:style-name="al">Op de grond dat hij/zij niet of niet behoorlijk als kiezer is geregistreerd kan hij/zij schriftelijk om herziening van de registratie verzoeken.</text:p>
            <text:p text:style-name="al"/>
            <text:p text:style-name="al">Margraten, woensdag 24 september 2025</text:p>
            <text:p text:style-name="al">De burgemeester voornoemd,</text:p>
            <text:p text:style-name="al">Mr. A.P. Krijnen</text:p>
            <text:p text:style-name="al"/>
            <text:p text:style-name="al">
            <text:span text:style-name="nadrukvet"/>
          </text:p>
            <text:p text:style-name="al">
            <text:span text:style-name="nadrukvet"/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85776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77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77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Verkiezing van de leden van de Tweede Kamer der Staten-Generaal - VERPLICHTING WERKGEVER - INLICHTINGEN BETREFFENDE DE REGISTRATIE ALS KIEZER</meta:user-defined>
    <meta:user-defined meta:name="DCTERMS.W3CDTF/DCTERMS.available">2025-09-24</meta:user-defined>
    <meta:user-defined meta:name="DCTERMS.W3CDTF/OVERHEIDop.jaargang">2025</meta:user-defined>
    <meta:user-defined meta:name="OVERHEIDop.publicationIssue">385776</meta:user-defined>
    <meta:user-defined meta:name="OVERHEIDop.GmbID/DC.identifier">gmb-2025-385776</meta:user-defined>
    <meta:user-defined meta:name="OVERHEIDop.versieInformatie"/>
  </office:meta>
</office:document-meta>
</file>