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park 17 1083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rieten dak door een keramisch pannendak</text:p>
            <text:p text:style-name="common-al">Zaakadres: Amstelpark 17 1083HZ Amsterdam</text:p>
            <text:p text:style-name="common-al">Datum ontvangst: 09-07-2025</text:p>
            <text:p text:style-name="common-al">Zaaknummer: Z2025-029716</text:p>
            <text:p text:style-name="common-al">DSO-nummer: 20250709007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77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7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7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716</meta:user-defined>
    <meta:user-defined meta:name="DCTERMS.abstract">vervangen van het rieten dak door een keramisch pannen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park 17 1083HZ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775</meta:user-defined>
    <meta:user-defined meta:name="OVERHEIDop.GmbID/DC.identifier">gmb-2025-385775</meta:user-defined>
    <meta:user-defined meta:name="OVERHEIDop.versieInformatie"/>
  </office:meta>
</office:document-meta>
</file>