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ntelet ongenummerd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5 hebben wij een aanvraag ontvangen voor het bouwen van een twee-onder-een-kapwoning op de locatie Mantelet ongenummerd in Rijssen. De aanvraag is geregistreerd onder zaaknummer Z2025-0000260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577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7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7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606</meta:user-defined>
    <meta:user-defined meta:name="DCTERMS.abstract">Mantelet ongenummerd in Rijssen, het bouwen van een twee-onder-een-kapwoning</meta:user-defined>
    <dc:language>nl</dc:language>
    <meta:user-defined meta:name="OVERHEIDop.locatietype/OVERHEIDop.gebiedsmarkering">Vlak</meta:user-defined>
    <meta:user-defined meta:name="DC.title">Kennisgeving ontvangst aanvraag omgevingsvergunning Mantelet ongenummerd in Rijss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774</meta:user-defined>
    <meta:user-defined meta:name="OVERHEIDop.GmbID/DC.identifier">gmb-2025-385774</meta:user-defined>
    <meta:user-defined meta:name="OVERHEIDop.versieInformatie"/>
  </office:meta>
</office:document-meta>
</file>