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Vossenveld / Leewse veld (perceel WML00 N 1806), Beneden-Leeuwen, Een melding Besluit activiteiten leefomgeving (Bal) is geaccepteerd voor een gesloten bodemenergiesysteem, ODR251058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57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est Maas en Waal - Melding Activiteitenbesluit voor Vossenveld / Leewse veld (perceel WML00 N 1806), Beneden-Leeuwen, Een melding Besluit activiteiten leefomgeving (Bal) is geaccepteerd voor een gesloten bodemenergiesysteem, ODR2510581-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5773</meta:user-defined>
    <meta:user-defined meta:name="OVERHEIDop.GmbID/DC.identifier">gmb-2025-385773</meta:user-defined>
    <meta:user-defined meta:name="OVERHEIDop.versieInformatie"/>
  </office:meta>
</office:document-meta>
</file>